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321</text:p>
          </table:table-cell>
          <table:table-cell table:number-columns-repeated="4" table:style-name="ce10"/>
          <table:table-cell office:value-type="string" table:style-name="ce12">
            <text:p>14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740004:244</text:p>
          </table:table-cell>
          <table:covered-table-cell/>
          <table:table-cell office:value-type="float" office:value="386099.1" table:style-name="ce20">
            <text:p>386099,1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7">
            <text:p>01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2F02713EA9E021AB3C7B9E105738DE4DB27C5A202BEA5039D490E13473687551339AA2EC2079E45F035E785BAF9F4BE8BCA1383F97C1CAF60B21576F6C2CB6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<text:s/>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Кожина Елена Викторовна</meta:initial-creator>
    <dc:creator>Пользователь</dc:creator>
    <meta:creation-date>2023-07-14T06:57:19Z</meta:creation-date>
    <dc:date>2023-07-14T06:57:19Z</dc:date>
  </office:meta>
</office:document-meta>
</file>